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5cm" fo:min-width="6.41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2cm" fo:min-width="4.33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4cm" fo:min-width="8.18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9.40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10.08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10.083cm"/>
      <style:paragraph-properties style:writing-mode="lr-tb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75cm" fo:min-width="18.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7.75cm" fo:min-width="9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9.1000003814697pt" style:font-size-asian="18pt" style:font-size-complex="18pt"/>
    </style:style>
    <style:style style:name="P2" style:family="paragraph">
      <loext:graphic-properties draw:fill="none" draw:fill-color="#ffffff"/>
      <style:paragraph-properties style:writing-mode="lr-tb"/>
      <style:text-properties fo:font-size="41.2000007629395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font-size="13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40pt" style:font-size-asian="18pt" style:font-size-complex="18pt"/>
    </style:style>
    <style:style style:name="T4" style:family="text">
      <style:text-properties fo:font-size="16pt" style:font-size-asian="18pt" style:font-size-complex="18pt"/>
    </style:style>
    <style:style style:name="T5" style:family="text">
      <style:text-properties fo:font-size="14pt" fo:font-weight="bold" style:font-size-asian="18pt" style:font-weight-asian="bold" style:font-size-complex="18pt" style:font-weight-complex="bold"/>
    </style:style>
    <style:style style:name="T6" style:family="text">
      <style:text-properties fo:font-size="13pt" style:font-size-asian="18pt" style:font-size-complex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3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.226cm" svg:height="2.545cm" svg:x="1.274cm" svg:y="1cm">
          <draw:text-box>
            <text:p><text:span text:style-name="T1">Immat : </text:span><text:span text:style-name="T2">SM xxxxxxx</text:span></text:p>
          </draw:text-box>
        </draw:frame>
        <draw:frame draw:style-name="gr2" draw:text-style-name="P1" draw:layer="layout" svg:width="11.726cm" svg:height="3.692cm" svg:x="1.374cm" svg:y="1.8cm">
          <draw:text-box>
            <text:p><text:span text:style-name="T1">MMSI : </text:span><text:span text:style-name="T2">NNN NNN NNN</text:span></text:p>
          </draw:text-box>
        </draw:frame>
        <draw:frame draw:style-name="gr3" draw:text-style-name="P2" draw:layer="layout" svg:width="7cm" svg:height="2.944cm" svg:x="13cm" svg:y="1cm">
          <draw:text-box>
            <text:p><text:span text:style-name="T3">XXXnnnn</text:span></text:p>
          </draw:text-box>
        </draw:frame>
        <draw:frame draw:style-name="gr4" draw:text-style-name="P4" draw:layer="layout" svg:width="18.909cm" svg:height="2cm" svg:x="1.091cm" svg:y="11cm">
          <draw:text-box>
            <text:p text:style-name="P3"><text:span text:style-name="T2">VHF : bouton distress 5s ou ch 16 – Tel : 196</text:span></text:p>
            <text:p text:style-name="P3"><text:span text:style-name="T4">Médical / CCMM : +33 5 34 39 33 33</text:span></text:p>
          </draw:text-box>
        </draw:frame>
        <draw:frame draw:style-name="gr5" draw:text-style-name="P6" draw:layer="layout" svg:width="10.083cm" svg:height="6.993cm" svg:x="1.317cm" svg:y="3.545cm">
          <draw:text-box>
            <text:p><text:span text:style-name="T5">Danger imminent (feu, coule,…)</text:span></text:p>
            <text:p><text:span text:style-name="T1"/></text:p>
            <text:p><text:span text:style-name="T6">MAYDAY-MAYDAY-MAYDAY</text:span></text:p>
            <text:p text:style-name="P5"><text:span text:style-name="T7">ici (bateau) – (bateau) – </text:span><text:span text:style-name="T6">(bateau)</text:span></text:p>
            <text:p><text:span text:style-name="T6">(indicatif d’appel)</text:span></text:p>
            <text:p text:style-name="P5"><text:span text:style-name="T7">MAYDAY </text:span><text:span text:style-name="T6">(bateau)</text:span></text:p>
            <text:p><text:span text:style-name="T6">Position GPS : (voir sur VHF ou GPS)</text:span></text:p>
            <text:p><text:span text:style-name="T6">Voilier (type), coque (couleur)</text:span></text:p>
            <text:p><text:span text:style-name="T6">N personnes à bord</text:span></text:p>
            <text:p><text:span text:style-name="T6">Signale : Cause</text:span></text:p>
            <text:p><text:span text:style-name="T6">Secours demandés</text:span></text:p>
            <text:p><text:span text:style-name="T6">Intention de l’équipage</text:span></text:p>
            <text:p><text:span text:style-name="T6">Ici (bateau), à vous.</text:span></text:p>
          </draw:text-box>
        </draw:frame>
        <draw:frame draw:style-name="gr6" draw:text-style-name="P7" draw:layer="layout" svg:width="9.083cm" svg:height="7cm" svg:x="10.917cm" svg:y="3.5cm">
          <draw:text-box>
            <text:p><text:span text:style-name="T8">Danger (malade, panne, etc)</text:span></text:p>
            <text:p><text:span text:style-name="T6"/></text:p>
            <text:p><text:span text:style-name="T6">PANPAN-PANPAN-PANPAN</text:span></text:p>
            <text:p><text:span text:style-name="T6">A tous, à tous, à tous,</text:span></text:p>
            <text:p text:style-name="P5"><text:span text:style-name="T7">ici (bateau) – (bateau) – </text:span><text:span text:style-name="T6">(bateau)</text:span></text:p>
            <text:p text:style-name="P5"><text:span text:style-name="T6">(indicatif d’appel)</text:span></text:p>
            <text:p><text:span text:style-name="T6">Position GPS : (voir sur VHF ou GPS)</text:span></text:p>
            <text:p text:style-name="P5"><text:span text:style-name="T7">Voilier </text:span><text:span text:style-name="T6">(type), coque (couleur)</text:span></text:p>
            <text:p><text:span text:style-name="T6">N personnes à bord</text:span></text:p>
            <text:p><text:span text:style-name="T6">Signale : Cause</text:span></text:p>
            <text:p><text:span text:style-name="T6">Secours demandés</text:span></text:p>
            <text:p><text:span text:style-name="T6">Intention de l’équipage</text:span></text:p>
            <text:p><text:span text:style-name="T7">Ici (bateau)</text:span><text:span text:style-name="T6">, à vous.</text:span></text:p>
          </draw:text-box>
        </draw:frame>
        <draw:frame draw:style-name="gr3" draw:text-style-name="P2" draw:layer="layout" svg:width="4.5cm" svg:height="2.944cm" svg:x="10.2cm" svg:y="1.356cm">
          <draw:text-box>
            <text:p><text:span text:style-name="T1">Indicatif </text:span></text:p>
            <text:p><text:span text:style-name="T1">d’appel :</text:span></text:p>
          </draw:text-box>
        </draw:frame>
        <draw:custom-shape draw:style-name="gr7" draw:text-style-name="P8" draw:layer="layout" svg:width="19cm" svg:height="2cm" svg:x="1cm" svg:y="1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9.5cm" svg:y1="1cm" svg:x2="9.5cm" svg:y2="3cm">
          <text:p/>
        </draw:line>
        <draw:custom-shape draw:style-name="gr9" draw:text-style-name="P8" draw:layer="layout" svg:width="9.5cm" svg:height="8cm" svg:x="1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9.5cm" svg:height="8cm" svg:x="10.5cm" svg:y="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9cm" svg:height="2cm" svg:x="1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2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6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7cm" svg:y="26.2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2cm" svg:y="26.2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30T18:08:23.003000000</meta:creation-date>
    <dc:date>2023-11-05T22:06:05.166000000</dc:date>
    <meta:editing-duration>PT12M38S</meta:editing-duration>
    <meta:editing-cycles>2</meta:editing-cycles>
    <meta:generator>LibreOffice/7.0.5.2$Windows_X86_64 LibreOffice_project/64390860c6cd0aca4beafafcfd84613dd9dfb63a</meta:generator>
    <meta:document-statistic meta:object-count="35"/>
  </office:meta>
</office:document-meta>
</file>